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D# D# C# C# - G# G# D# D# x2) <text:s/>[Intro]</text:p>
      <text:p><text:s text:c="9"/>(B B C# C# - D# D# <text:s text:c="4"/>x1) <text:s/>D# D# C# C#</text:p>
      <text:p>((<text:span text:style-name="Measure_20__23_1">Love</text:span>, love <text:span text:style-name="Measure_20__23_2">is</text:span> a verb <text:s text:c="10"/>G# G# D# D#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C# C# G# G#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D# D#</text:p>
      <text:p><text:s text:c="34"/>[In-</text:p>
      <text:p><text:s text:c="8"/>[Verse] D# D# C# C# - G# G# D# D# <text:s text:c="2"/>tro]</text:p>
      <text:p>(<text:span text:style-name="Measure_20__23_1">Night</text:span>, night <text:span text:style-name="Measure_20__23_2">of</text:span> matter <text:s text:c="2"/>B B C# C#</text:p>
      <text:p><text:s/><text:span text:style-name="Measure_20__23_1">Black</text:span> flowers <text:span text:style-name="Measure_20__23_2">blos</text:span>som) <text:s text:c="2"/>D# D# B B</text:p>
      <text:p>(<text:span text:style-name="Measure_20__23_1">Black</text:span> flowers <text:span text:style-name="Measure_20__23_2">blos</text:span>som/…) B B C# C# - D# D#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B B C# C# - D# D#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B B C# C# - D# D# D# D# x3) - 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